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20pt" style:font-size-asian="20pt" style:font-size-complex="20pt"/>
    </style:style>
    <style:style style:name="P2" style:parent-style-name="Standard" style:family="paragraph">
      <style:text-properties fo:font-weight="bold" style:font-weight-asian="bold" style:font-weight-complex="bold" fo:font-size="20pt" style:font-size-asian="20pt" style:font-size-complex="20pt"/>
    </style:style>
    <style:style style:name="P3" style:parent-style-name="Standard" style:family="paragraph">
      <style:text-properties fo:font-weight="bold" style:font-weight-asian="bold" style:font-weight-complex="bold" fo:font-size="20pt" style:font-size-asian="20pt" style:font-size-complex="20pt"/>
    </style:style>
    <style:style style:name="T4" style:parent-style-name="Absatz-Standardschriftart" style:family="text">
      <style:text-properties fo:font-weight="bold" style:font-weight-asian="bold" style:font-weight-complex="bold" fo:font-size="15pt" style:font-size-asian="15pt" style:font-size-complex="15pt"/>
    </style:style>
  </office:automatic-styles>
  <office:body>
    <office:text text:use-soft-page-breaks="true">
      <text:p text:style-name="P1"/>
      <text:p text:style-name="P2">Presseinfo</text:p>
      <text:p text:style-name="P3">„Film ab!“ beim<text:s/>10. Tiroler Kurzfilmfestival</text:p>
      <text:p text:style-name="Standard"><text:span text:style-name="T4"><text:line-break/></text:span>Der rote Teppich wird Filmschaffenden am Samstag, 1. Februar 2025 einmal<text:s/>mehr<text:s/>im<text:s/>Cineplexx Wörgl<text:s/>ausgerollt: Der Verein<text:s/>Wörgler Lichtspiele<text:s/>organisiert zum 10. Mal das Tiroler Kurzfilmfestival. Das<text:s/>Festival<text:s/>lädt<text:s/>zu einer spannenden Reise in die<text:s/>internationale<text:s/>Welt des Kurzfilms ein. Der Abend<text:s/>verspricht ein vielfältiges und hochkarätiges Programm, Einlass ist ab 19:30 Uhr, „Film ab!“ heißt es ab<text:s/>20:00<text:s/>Uhr.<text:line-break/><text:line-break/>Mit Teilnehmern aus drei Kontinenten hat sich das Tiroler Kurzfilmfestival mittlerweile als internationales Event etabliert, das sich der Förderung kreativer Filmemacher widmet und die Kunst des Kurzfilms in den Mittelpunkt stellt. Gezeigt werden Filme mit einer maximalen Länge von 10 Minuten, die in unterschiedlichen Genres und Stilen überraschen, unterhalten und zum Nachdenken anregen.<text:line-break/><text:line-break/>Auch in diesem Jahr gibt es neben dem Jurypreis einen weiteren Höhepunkt: Das Publikum entscheidet durch eine Abstimmung über den Gewinner des Publikumspreises. Wer wird dieses Jahr den begehrten Preis mit nach Hause nehmen?<text:s/><text:s/></text:p>
      <text:p text:style-name="Standard">Das Festival wird weiterhin in ehrenamtlicher Arbeit organisiert – ein Beweis für das Engagement und die Leidenschaft des gesamten Teams, das sich auch in der Jubiläumsausgabe mit viel Herzblut<text:s/>die Filmkunst hoch leben lässt.<text:s/>Tickets gibt es ab sofort auf der Homepage<text:s/><text:a xlink:href="http://www.fillm-festival.at" office:target-frame-name="_top" xlink:show="replace"><text:span text:style-name="Hyperlink">www.fillm-festival.at</text:span></text:a> sowie an der Abendkasse.<text:s/></text:p>
      <text:p text:style-name="Standard">Bildtext:</text:p>
      <text:p text:style-name="Standard">Am 1. Februar 2024 findet das 10. Tiroler Kurzfilmfestival im Cineplexx Wörgl statt.<text:s/>Foto: Veronika Spielbichler</text:p>
      <text:p text:style-name="Standard">Bild und Text honorarfre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1-03T19:01:00Z</meta:creation-date>
    <dc:date>2025-01-07T09:48:00Z</dc:date>
    <meta:template xlink:href="Normal.dotm" xlink:type="simple"/>
    <meta:editing-cycles>5</meta:editing-cycles>
    <meta:editing-duration>PT0S</meta:editing-duration>
    <meta:document-statistic meta:page-count="1" meta:paragraph-count="3" meta:word-count="219" meta:character-count="1597" meta:row-count="11" meta:non-whitespace-character-count="1381"/>
  </office:meta>
</office:document-meta>
</file>